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9" style:parent-style-name="清單段落" style:list-style-name="LFO1" style:family="paragraph">
      <style:paragraph-properties style:text-autospace="none" fo:text-align="justify" fo:line-height="0.3333in" fo:text-indent="-1.29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055in" fo:margin-left="0.6652in" fo:text-indent="-0.46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fo:line-height="0.3055in" fo:margin-left="0.6652in" fo:text-indent="-0.46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line-height="0.3055in" fo:margin-left="0.6652in" fo:text-indent="-0.46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text-autospace="non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055in" fo:text-indent="-0.3312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style:line-height-at-least="0in" fo:margin-left="0.5895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line-height="0.3055in" fo:margin-left="0.393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5909in" fo:text-indent="-0.60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style:line-height-at-least="0in" fo:margin-left="0.5895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305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break-before="page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margin-top="0.0625in">
        <style:tab-stops>
          <style:tab-stop style:type="left" style:position="0.459in"/>
        </style:tab-stops>
      </style:paragraph-properties>
      <style:text-properties style:font-name="標楷體" style:font-name-asian="標楷體" fo:letter-spacing="-0.0055in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0388in"/>
    </style:style>
    <style:style style:name="TableColumn140" style:family="table-column">
      <style:table-column-properties style:column-width="1.209in"/>
    </style:style>
    <style:style style:name="TableColumn141" style:family="table-column">
      <style:table-column-properties style:column-width="1.209in"/>
    </style:style>
    <style:style style:name="TableColumn142" style:family="table-column">
      <style:table-column-properties style:column-width="1.209in"/>
    </style:style>
    <style:style style:name="TableColumn143" style:family="table-column">
      <style:table-column-properties style:column-width="0.0041in"/>
    </style:style>
    <style:style style:name="TableColumn144" style:family="table-column">
      <style:table-column-properties style:column-width="1.2048in"/>
    </style:style>
    <style:style style:name="TableColumn145" style:family="table-column">
      <style:table-column-properties style:column-width="0.5777in"/>
    </style:style>
    <style:style style:name="TableColumn146" style:family="table-column">
      <style:table-column-properties style:column-width="0.6312in"/>
    </style:style>
    <style:style style:name="Table138" style:family="table">
      <style:table-properties style:width="7.084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666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7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7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89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4pt" style:font-size-asian="14pt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fo:background-color="#D3D3D3"/>
    </style:style>
    <style:style style:name="P20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fo:background-color="#D3D3D3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Row208" style:family="table-row">
      <style:table-row-properties style:min-row-height="1.0229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5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216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21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Row220" style:family="table-row">
      <style:table-row-properties style:min-row-height="0.3868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14pt" style:font-size-asian="14pt"/>
    </style:style>
    <style:style style:name="TableRow225" style:family="table-row">
      <style:table-row-properties style:min-row-height="0.975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31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32" style:parent-style-name="內文" style:family="paragraph">
      <style:paragraph-properties fo:text-align="justify" fo:line-height="0.2083i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38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5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fo:font-size="14pt" style:font-size-asian="14pt"/>
    </style:style>
    <style:style style:name="TableCell2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4pt" style:font-size-asian="14pt"/>
    </style:style>
    <style:style style:name="P256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letter-kerning="false"/>
    </style:style>
    <style:style style:name="P25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Row260" style:family="table-row">
      <style:table-row-properties style:min-row-height="0.3645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fo:background-color="#D3D3D3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Row270" style:family="table-row">
      <style:table-row-properties style:min-row-height="1.0951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76" style:parent-style-name="內文" style:family="paragraph">
      <style:paragraph-properties fo:line-height="0.2083in" fo:margin-left="0.3944in" fo:text-indent="-0.3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77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4937in" fo:text-indent="-0.4986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285" style:parent-style-name="內文" style:family="paragraph">
      <style:paragraph-properties fo:text-align="center" fo:margin-left="-0.0319in" fo:margin-right="-0.3569in" fo:text-indent="-0.2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6" style:parent-style-name="內文" style:family="paragraph">
      <style:paragraph-properties fo:text-align="center" fo:margin-left="-0.0013in" fo:margin-right="-0.3569in" fo:text-indent="-0.248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1.0527in" style:use-optimal-column-width="false"/>
    </style:style>
    <style:style style:name="TableColumn293" style:family="table-column">
      <style:table-column-properties style:column-width="1.4652in" style:use-optimal-column-width="false"/>
    </style:style>
    <style:style style:name="TableColumn294" style:family="table-column">
      <style:table-column-properties style:column-width="0.225in" style:use-optimal-column-width="false"/>
    </style:style>
    <style:style style:name="TableColumn295" style:family="table-column">
      <style:table-column-properties style:column-width="0.5006in" style:use-optimal-column-width="false"/>
    </style:style>
    <style:style style:name="TableColumn296" style:family="table-column">
      <style:table-column-properties style:column-width="0.5513in" style:use-optimal-column-width="false"/>
    </style:style>
    <style:style style:name="TableColumn297" style:family="table-column">
      <style:table-column-properties style:column-width="0.575in" style:use-optimal-column-width="false"/>
    </style:style>
    <style:style style:name="TableColumn298" style:family="table-column">
      <style:table-column-properties style:column-width="0.5187in" style:use-optimal-column-width="false"/>
    </style:style>
    <style:style style:name="TableColumn299" style:family="table-column">
      <style:table-column-properties style:column-width="0.1833in" style:use-optimal-column-width="false"/>
    </style:style>
    <style:style style:name="TableColumn300" style:family="table-column">
      <style:table-column-properties style:column-width="1.1729in" style:use-optimal-column-width="false"/>
    </style:style>
    <style:style style:name="TableColumn301" style:family="table-column">
      <style:table-column-properties style:column-width="1.3548in" style:use-optimal-column-width="false"/>
    </style:style>
    <style:style style:name="Table291" style:family="table">
      <style:table-properties style:width="7.6in" fo:margin-left="0in" table:align="center"/>
    </style:style>
    <style:style style:name="TableRow302" style:family="table-row">
      <style:table-row-properties style:row-height="0.384in" style:use-optimal-row-height="false" fo:keep-together="always"/>
    </style:style>
    <style:style style:name="TableCell3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5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 fo:margin-left="-0.073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18" style:family="table-row">
      <style:table-row-properties style:row-height="0.7673in" style:use-optimal-row-height="false" fo:keep-together="always"/>
    </style:style>
    <style:style style:name="TableCell31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row-height="0.2972in" style:use-optimal-row-height="false" fo:keep-together="always"/>
    </style:style>
    <style:style style:name="TableCell3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row-height="0.2972in" style:use-optimal-row-height="false" fo:keep-together="always"/>
    </style:style>
    <style:style style:name="TableCell3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style:row-height="0.368in" style:use-optimal-row-height="false" fo:keep-together="always"/>
    </style:style>
    <style:style style:name="TableCell3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65" style:family="table-row">
      <style:table-row-properties style:row-height="0.2236in" style:use-optimal-row-height="false" fo:keep-together="always"/>
    </style:style>
    <style:style style:name="TableCell3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666in" fo:text-indent="-0.0715in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79" style:family="table-row">
      <style:table-row-properties style:row-height="0.2847in" style:use-optimal-row-height="false" fo:keep-together="always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91" style:family="table-row">
      <style:table-row-properties style:row-height="0.2847in" style:use-optimal-row-height="false" fo:keep-together="always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03" style:family="table-row">
      <style:table-row-properties style:row-height="0.2847in" style:use-optimal-row-height="false" fo:keep-together="always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27" style:family="table-row">
      <style:table-row-properties style:min-row-height="0.2368in" style:use-optimal-row-height="false" fo:keep-together="always"/>
    </style:style>
    <style:style style:name="TableCell4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327in" style:use-optimal-row-height="false" fo:keep-together="always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.1666in" fo:margin-left="-0.0416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8166in" style:use-optimal-row-height="false"/>
    </style:style>
    <style:style style:name="TableCell45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8166in" style:use-optimal-row-height="false"/>
    </style:style>
    <style:style style:name="TableCell46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6215in" style:use-optimal-row-height="false"/>
    </style:style>
    <style:style style:name="TableCell47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7638in" style:use-optimal-row-height="false"/>
    </style:style>
    <style:style style:name="TableCell4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627in" style:use-optimal-row-height="false"/>
    </style:style>
    <style:style style:name="TableCell48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break-before="page" fo:text-align="justify"/>
      <style:text-properties style:font-name="標楷體" style:font-name-asian="標楷體" fo:letter-spacing="-0.0055in" fo:font-size="14pt" style:font-size-asian="14pt"/>
    </style:style>
    <style:style style:name="P49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9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49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496" style:parent-style-name="本文縮排" style:family="paragraph">
      <style:paragraph-properties fo:text-align="justify" style:line-height-at-least="0.3472in" fo:margin-left="0.77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7" style:parent-style-name="本文縮排" style:family="paragraph">
      <style:paragraph-properties fo:text-align="justify" style:line-height-at-least="0.3472in" fo:margin-left="0.7784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8" style:parent-style-name="本文縮排" style:family="paragraph">
      <style:paragraph-properties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499" style:parent-style-name="本文縮排" style:family="paragraph">
      <style:paragraph-properties fo:text-align="justify" style:line-height-at-least="0.3472in" fo:margin-left="0.5555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501" style:parent-style-name="本文縮排" style:family="paragraph">
      <style:paragraph-properties fo:text-align="justify" style:line-height-at-least="0.3472in" fo:margin-left="0.6659in" fo:text-indent="-0.33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2" style:parent-style-name="本文縮排" style:family="paragraph">
      <style:paragraph-properties fo:text-align="justify" style:line-height-at-least="0.3472in" fo:margin-left="0.7131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3" style:parent-style-name="本文縮排" style:family="paragraph">
      <style:paragraph-properties fo:text-align="justify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4" style:parent-style-name="本文縮排" style:family="paragraph">
      <style:paragraph-properties fo:text-align="justify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10</text:span><text:span text:style-name="T4">年原住民族教育資源中心</text:span><text:span text:style-name="T5"><draw:frame draw:z-index="251659264" draw:id="id0" draw:style-name="a0" draw:name="文字方塊 2" text:anchor-type="paragraph" svg:x="-0.26667in" svg:y="-0.37222in" svg:width="1.26042in" svg:height="0.35347in" style:rel-width="scale" style:rel-height="scale"><draw:text-box><text:p text:style-name="P6">【計畫十】</text:p></draw:text-box><svg:title/><svg:desc/></draw:frame></text:span></text:p>
      <text:p text:style-name="P7">【我教族語我驕傲】原住民族教學支援工作人員認證專業培訓計畫</text:p>
      <text:p text:style-name="P8"/>
      <text:list text:style-name="LFO1" text:continue-numbering="true">
        <text:list-item>
          <text:list>
            <text:list-item>
              <text:p text:style-name="P9"><text:span text:style-name="T10">依據：</text:span></text:p>
            </text:list-item>
          </text:list>
        </text:list-item>
      </text:list>
      <text:list text:style-name="LFO2" text:continue-numbering="true">
        <text:list-item>
          <text:p text:style-name="P11">教育部國民及學前教育署補助辦理原住民族教育要點。</text:p>
        </text:list-item>
        <text:list-item>
          <text:p text:style-name="P12">彰化縣110-114年原住民族教育發展計畫。</text:p>
        </text:list-item>
        <text:list-item>
          <text:p text:style-name="P13">110年度彰化縣原住民族教育資源中心計畫。</text:p>
        </text:list-item>
      </text:list>
      <text:p text:style-name="P14">二、目的：</text:p>
      <text:list text:style-name="LFO3" text:continue-numbering="true">
        <text:list-item>
          <text:p text:style-name="P15">透過原住民族語文教學師資專業整備工作，以提昇教學效能。</text:p>
        </text:list-item>
        <text:list-item>
          <text:p text:style-name="P16">藉由專業培訓工作，讓教學支援人員得以在心態上及教育智慧上與時俱進、創新而有自信的教學，以有效落實族語傳承任務。</text:p>
        </text:list-item>
      </text:list>
      <text:p text:style-name="P17"><text:span text:style-name="T18">三</text:span><text:span text:style-name="T19">、辦理單位：</text:span></text:p>
      <text:p text:style-name="P20"><text:span text:style-name="T21"><text:s text:c="2"/>(</text:span><text:span text:style-name="T22">一</text:span><text:span text:style-name="T23">)</text:span><text:span text:style-name="T24">指導單位：教育部</text:span><text:span text:style-name="T25">國民及學前教育署</text:span></text:p>
      <text:p text:style-name="P26"><text:span text:style-name="T27"><text:s text:c="2"/>(</text:span><text:span text:style-name="T28">二</text:span><text:span text:style-name="T29">)</text:span><text:span text:style-name="T30">主辦單位：彰化縣政府教育處</text:span></text:p>
      <text:p text:style-name="P31"><text:span text:style-name="T32">(</text:span><text:span text:style-name="T33">三</text:span><text:span text:style-name="T34">)</text:span><text:span text:style-name="T35">承辦學校：</text:span><text:span text:style-name="T36">彰化縣彰興國中</text:span><text:span text:style-name="T37">(</text:span><text:span text:style-name="T38">彰化市埔西街</text:span><text:span text:style-name="T39">107</text:span><text:span text:style-name="T40">號</text:span><text:span text:style-name="T41">)</text:span></text:p>
      <text:p text:style-name="P42"><text:span text:style-name="T43">四</text:span><text:span text:style-name="T44">、參與資格：</text:span></text:p>
      <text:p text:style-name="P45"><text:span text:style-name="T46">(</text:span><text:span text:style-name="T47">一</text:span><text:span text:style-name="T48">)</text:span><text:span text:style-name="T49">持有原委會辦理原住民族能力認證</text:span><text:span text:style-name="T50">中高級</text:span><text:span text:style-name="T51">(</text:span><text:span text:style-name="T52">含</text:span><text:span text:style-name="T53">)</text:span><text:span text:style-name="T54">以上認證證書之彰化縣民方</text:span><text:span text:style-name="T55">可報名參加。</text:span></text:p>
      <text:p text:style-name="P56"><text:span text:style-name="T57">(</text:span><text:span text:style-name="T58">二</text:span><text:span text:style-name="T59">)</text:span><text:span text:style-name="T60">彰化縣公私立高級中等以下學校（含幼兒園）正職教師，唯正職教師於報名時須檢具</text:span><text:span text:style-name="T61">教師證、在職服務證明及通過原住民族能力認證中高級（含）以上能力認</text:span><text:span text:style-name="T62">證證書</text:span><text:span text:style-name="T63">，經本縣審查小組審查合格者，免參加專業培訓課程，即可直接申請教學支援工作人員認證證書。</text:span></text:p>
      <text:p text:style-name="P64"><text:span text:style-name="T65">五</text:span><text:span text:style-name="T66">、資格審查流程：</text:span></text:p>
      <text:p text:style-name="P67">認證工作分二階段進行，二階段均合格者，由本府頒發教學支援工作人員認證合格證書，中高級通過者頒發「預備教學支援工作人員認證合格證書」。</text:p>
      <text:p text:style-name="P68"><text:s text:c="2"/>(一)第一階段：資格審查。</text:p>
      <text:p text:style-name="P69"><text:s text:c="2"/>(二)第二階段：通過第一階段認證之人員，須參加本府安排之36小時專業培訓課程（含筆試及試教，如附件一），培訓總成績達80分以上者為合格。</text:p>
      <text:p text:style-name="P70">六、報名及資格審查:</text:p>
      <text:p text:style-name="P71"><text:span text:style-name="T72"><text:s text:c="2"/></text:span><text:span text:style-name="T73">(</text:span><text:span text:style-name="T74">一</text:span><text:span text:style-name="T75">)</text:span><text:span text:style-name="T76">時間：</text:span><text:span text:style-name="T77">110</text:span><text:span text:style-name="T78">年</text:span><text:span text:style-name="T79">8</text:span><text:span text:style-name="T80">月</text:span><text:span text:style-name="T81">23</text:span><text:span text:style-name="T82">日</text:span><text:span text:style-name="T83">(</text:span><text:span text:style-name="T84">一</text:span><text:span text:style-name="T85">)</text:span><text:span text:style-name="T86">上午</text:span><text:span text:style-name="T87">8:00~8:10<text:s/></text:span><text:span text:style-name="T88">彰興國中穿堂。</text:span></text:p>
      <text:p text:style-name="P89"><text:span text:style-name="T90"><text:s text:c="2"/></text:span><text:span text:style-name="T91">(</text:span><text:span text:style-name="T92">二</text:span><text:span text:style-name="T93">)</text:span><text:span text:style-name="T94">請備妥以下證件，</text:span><text:span text:style-name="T95">前面三項證件要備妥正本和影本一份</text:span><text:span text:style-name="T96">，正本驗後當場</text:span><text:soft-page-break/><text:span text:style-name="T97">退還，</text:span><text:span text:style-name="T98">影本依序裝訂</text:span><text:span text:style-name="T99">交由承辦單位收存備查，</text:span><text:span text:style-name="T100">現場無法提供影印</text:span><text:span text:style-name="T101">。</text:span></text:p>
      <text:p text:style-name="P102">1.國民身分證（影印本貼至報名表背面）</text:p>
      <text:p text:style-name="P103">2.認證資格相關證明文件</text:p>
      <text:p text:style-name="P104">3.最高學歷證件</text:p>
      <text:p text:style-name="P105">4.認證報名表（如附件二）</text:p>
      <text:p text:style-name="P106">5.請備妥『一吋』相片二張(一張貼報名表，另一張為證書用請浮貼)</text:p>
      <text:p text:style-name="P107">6.切結書（如附件三）</text:p>
      <text:p text:style-name="P108">七、培訓時間及地點：<text:s/></text:p>
      <text:p text:style-name="P109"><text:s text:c="2"/>(一)時間：110年8月23日至8月27日，共5天，請假2小時以上者不發給證書。</text:p>
      <text:p text:style-name="P110"><text:span text:style-name="T111">(</text:span><text:span text:style-name="T112">二</text:span><text:span text:style-name="T113">)</text:span><text:span text:style-name="T114">地點：彰興國中</text:span><text:span text:style-name="T115">-</text:span><text:span text:style-name="T116">語文藝術中心二樓</text:span></text:p>
      <text:p text:style-name="P117">八、附則：</text:p>
      <text:p text:style-name="P118"><text:s text:c="2"/>(一)通過認證者納入本府人力資源庫，惟無協助分發到學校任教之義務。</text:p>
      <text:p text:style-name="P119"><text:s text:c="2"/>(二)教學支援工作人員之教學績效，應受相關單位之教學評鑑及檢核。</text:p>
      <text:p text:style-name="P120"><text:s text:c="2"/>(三)取得本縣109學年度本土語文教學支援工作人員合格證書者，名單將在教育處網站公告週知，納入彰化縣政府教育處本土語文教學支援工作人員人力資源庫，提供本縣公私立國中小學校遴聘。</text:p>
      <text:p text:style-name="P121">(四)為協助教支人員與時俱進提升教育專業度，教學支援工作人員(含預備教支人員)須於3年內通過國內大學辦理之360小時進階專業知能培訓，預備教學支援工作人員須於4年內取得高級認證，方可向本府換取「教學支援工作人員認證合格證書」。</text:p>
      <text:p text:style-name="P122"><text:span text:style-name="T123">九、經費：</text:span><text:span text:style-name="T124">本計畫經費由教育部國民及學前教育署補助。</text:span></text:p>
      <text:p text:style-name="P125"><text:span text:style-name="T126">十、獎勵：</text:span><text:span text:style-name="T127">辦理本活動有功人員由教育處另案核定辦理敘獎。</text:span></text:p>
      <text:p text:style-name="P128"><text:span text:style-name="T129">十一、</text:span><text:span text:style-name="T130">如遇颱風或其他天災，研習當日請注意本府公告，則本研習停止辦理。</text:span></text:p>
      <text:p text:style-name="P131"><text:span text:style-name="T132">十二、</text:span><text:span text:style-name="T133">本計畫奉核後實施，修正時亦同。</text:span></text:p>
      <text:p text:style-name="P134"/>
      <text:p text:style-name="P135">附件一</text:p>
      <text:p text:style-name="P136">彰化縣110年【我教族語我驕傲】原住民族教學支援工作人員認證專業培訓</text:p>
      <text:p text:style-name="P137">課程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 text:c="5"/>日期</text:p>
            <text:p text:style-name="P150">時間</text:p>
          </table:table-cell>
          <table:table-cell table:style-name="TableCell151">
            <text:p text:style-name="P152">8/23(一)</text:p>
          </table:table-cell>
          <table:table-cell table:style-name="TableCell153">
            <text:p text:style-name="P154">8/24(二)</text:p>
          </table:table-cell>
          <table:table-cell table:style-name="TableCell155">
            <text:p text:style-name="P156">8/25(三)</text:p>
          </table:table-cell>
          <table:table-cell table:style-name="TableCell157" table:number-columns-spanned="2">
            <text:p text:style-name="P158">8/26(四)</text:p>
          </table:table-cell>
          <table:covered-table-cell/>
          <table:table-cell table:style-name="TableCell159" table:number-columns-spanned="2">
            <text:p text:style-name="P160">8/27(五)</text:p>
          </table:table-cell>
          <table:covered-table-cell/>
        </table:table-row>
        <table:table-row table:style-name="TableRow161">
          <table:table-cell table:style-name="TableCell162">
            <text:p text:style-name="P163">8:00~8:10</text:p>
          </table:table-cell>
          <table:table-cell table:style-name="TableCell164" table:number-columns-spanned="7">
            <text:p text:style-name="P165"><text:span text:style-name="T166">報到</text:span><text:span text:style-name="T167">/</text:span><text:span text:style-name="T168">資料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8:10~12:00</text:p>
          </table:table-cell>
          <table:table-cell table:style-name="TableCell172" table:number-rows-spanned="2">
            <text:p text:style-name="P173">族語教材</text:p>
            <text:p text:style-name="P174">編輯進階</text:p>
            <text:p text:style-name="P175"/>
            <text:p text:style-name="P176">講師：<text:line-break/>波宏明主任</text:p>
            <text:p text:style-name="P177"/>
          </table:table-cell>
          <table:table-cell table:style-name="TableCell178" table:number-rows-spanned="2">
            <text:p text:style-name="P179">12年國教</text:p>
            <text:p text:style-name="P180">課程綱要</text:p>
            <text:p text:style-name="P181"/>
            <text:p text:style-name="P182">講師：</text:p>
            <text:p text:style-name="P183">陳延興教授</text:p>
            <text:p text:style-name="P184"/>
          </table:table-cell>
          <table:table-cell table:style-name="TableCell185" table:number-rows-spanned="2">
            <text:p text:style-name="P186">跨領域課程</text:p>
            <text:p text:style-name="P187">教學示例</text:p>
            <text:p text:style-name="P188"/>
            <text:p text:style-name="P189">講師：</text:p>
            <text:p text:style-name="P190">劉世雄教授</text:p>
            <text:p text:style-name="P191"/>
          </table:table-cell>
          <table:table-cell table:style-name="TableCell192" table:number-columns-spanned="2">
            <text:p text:style-name="P193">原住民族文化融入教學課程進階</text:p>
            <text:p text:style-name="P194">講師：</text:p>
            <text:p text:style-name="P195">陳盛賢主任</text:p>
            <text:p text:style-name="P196"/>
          </table:table-cell>
          <table:covered-table-cell/>
          <table:table-cell table:style-name="TableCell197" table:number-rows-spanned="2">
            <text:p text:style-name="P198"><text:span text:style-name="T199">口試</text:span></text:p>
            <text:p text:style-name="P200">內聘委員</text:p>
            <text:p text:style-name="P201">2名</text:p>
          </table:table-cell>
          <table:table-cell table:style-name="TableCell202" table:number-rows-spanned="2">
            <text:p text:style-name="P203"><text:span text:style-name="T204">試教</text:span></text:p>
            <text:p text:style-name="P205">內聘</text:p>
            <text:p text:style-name="P206">委員</text:p>
            <text:p text:style-name="P207">2名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族語教學演示進階－備課、觀課及議課</text:p>
            <text:p text:style-name="P215">講師：</text:p>
            <text:p text:style-name="P216">陳麗惠<text:s/>校長</text:p>
            <text:p text:style-name="P217"/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2:00~13:00</text:p>
          </table:table-cell>
          <table:table-cell table:style-name="TableCell223" table:number-columns-spanned="7">
            <text:p text:style-name="P224">午餐、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3~00~17:00</text:p>
          </table:table-cell>
          <table:table-cell table:style-name="TableCell228">
            <text:p text:style-name="P229">資訊應用融入本土語文教學</text:p>
            <text:p text:style-name="P230"/>
            <text:p text:style-name="P231">講師：</text:p>
            <text:p text:style-name="P232"><text:span text:style-name="T233">賴松禧</text:span><text:span text:style-name="T234"><text:s/></text:span><text:span text:style-name="T235">老師</text:span></text:p>
          </table:table-cell>
          <table:table-cell table:style-name="TableCell236">
            <text:p text:style-name="P237">南島語與台灣南島語綜論</text:p>
            <text:p text:style-name="P238"/>
            <text:p text:style-name="P239">講師：</text:p>
            <text:p text:style-name="P240">宋麗梅教授</text:p>
            <text:p text:style-name="P241"/>
          </table:table-cell>
          <table:table-cell table:style-name="TableCell242">
            <text:p text:style-name="P243">教具設計與教案編寫與實作</text:p>
            <text:p text:style-name="P244"/>
            <text:p text:style-name="P245">講師：</text:p>
            <text:p text:style-name="P246">高元杰校長</text:p>
            <text:p text:style-name="P247"/>
          </table:table-cell>
          <table:table-cell table:style-name="TableCell248" table:number-columns-spanned="2">
            <text:p text:style-name="P249">原住民族語詞彙及構詞及實作練習</text:p>
            <text:p text:style-name="P250"/>
            <text:p text:style-name="P251">講師：</text:p>
            <text:p text:style-name="P252">葉曉音副研究員</text:p>
            <text:p text:style-name="P253"/>
          </table:table-cell>
          <table:covered-table-cell/>
          <table:table-cell table:style-name="TableCell254" table:number-columns-spanned="2">
            <text:p text:style-name="P255">班級經營與教室管理</text:p>
            <text:p text:style-name="P256"/>
            <text:p text:style-name="P257">講師：</text:p>
            <text:p text:style-name="P258">林思騏助理教授</text:p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17:00~17:40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><text:span text:style-name="T267">筆試測驗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備註</text:p>
          </table:table-cell>
          <table:table-cell table:style-name="TableCell273" table:number-columns-spanned="7">
            <text:p text:style-name="P274">一、研習地點：彰興國中-語言藝術中心(彰化市埔西街107號)</text:p>
            <text:p text:style-name="P275">二、前四日研習時數每日以8小時計，第五天下午4小時，完成研習</text:p>
            <text:p text:style-name="P276"><text:s text:c="4"/>課程並通過筆試、口試及試教者（培訓總成績達80分者），方可發給證書。</text:p>
            <text:p text:style-name="P277">三、未盡事宜請洽許璧蘭小姐，電話：04-265727<text:s/>分機18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>附件二<text:s/><text:s text:c="62"/>編號：<text:s text:c="7"/></text:p>
      <text:p text:style-name="P285">彰化縣110年【我教族語我驕傲】原住民族教學支援工作人員認證專業培訓計畫</text:p>
      <text:soft-page-break/>
      <text:p text:style-name="P286"><text:span text:style-name="T287">報名表</text:span><text:span text:style-name="T288">(</text:span><text:span text:style-name="T289">含現職教師</text:span><text:span text:style-name="T290">)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<text:s text:c="2"/>名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性別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出生</text:p>
          </table:table-cell>
          <table:table-cell table:style-name="TableCell313" table:number-columns-spanned="2">
            <text:p text:style-name="P314">年<text:s text:c="2"/>月<text:s text:c="3"/>日</text:p>
          </table:table-cell>
          <table:covered-table-cell/>
          <table:table-cell table:style-name="TableCell315" table:number-rows-spanned="4">
            <text:p text:style-name="P316">(一吋相片二張，其中一張為證書用）浮貼處</text:p>
            <text:p text:style-name="P317"/>
          </table:table-cell>
        </table:table-row>
        <table:table-row table:style-name="TableRow318">
          <table:table-cell table:style-name="TableCell319">
            <text:p text:style-name="P320">身份證字號(護照號碼)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地址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電<text:s text:c="2"/>話</text:p>
          </table:table-cell>
          <table:table-cell table:style-name="TableCell331" table:number-columns-spanned="8">
            <text:p text:style-name="P33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e-mail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>最高學歷</text:p>
          </table:table-cell>
          <table:table-cell table:style-name="TableCell343">
            <text:p text:style-name="P344">畢業學校</text:p>
          </table:table-cell>
          <table:table-cell table:style-name="TableCell345" table:number-columns-spanned="3">
            <text:p text:style-name="P346">系<text:s text:c="2"/>所</text:p>
          </table:table-cell>
          <table:covered-table-cell/>
          <table:covered-table-cell/>
          <table:table-cell table:style-name="TableCell347" table:number-columns-spanned="3">
            <text:p text:style-name="P348">修業起迄年月</text:p>
          </table:table-cell>
          <table:covered-table-cell/>
          <table:covered-table-cell/>
          <table:table-cell table:style-name="TableCell349">
            <text:p text:style-name="P350">日（夜）間部</text:p>
          </table:table-cell>
          <table:table-cell table:style-name="TableCell351">
            <text:p text:style-name="P352">證書字號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5">
            <text:p text:style-name="P367">相關（教學）</text:p>
            <text:p text:style-name="P368">經歷</text:p>
          </table:table-cell>
          <table:table-cell table:style-name="TableCell369">
            <text:p text:style-name="P370">服務單位</text:p>
          </table:table-cell>
          <table:table-cell table:style-name="TableCell371" table:number-columns-spanned="3">
            <text:p text:style-name="P372">擔任職務</text:p>
          </table:table-cell>
          <table:covered-table-cell/>
          <table:covered-table-cell/>
          <table:table-cell table:style-name="TableCell373" table:number-columns-spanned="3">
            <text:p text:style-name="P374">工作(教學)性質</text:p>
          </table:table-cell>
          <table:covered-table-cell/>
          <table:covered-table-cell/>
          <table:table-cell table:style-name="TableCell375">
            <text:p text:style-name="P376">服務期間</text:p>
          </table:table-cell>
          <table:table-cell table:style-name="TableCell377">
            <text:p text:style-name="P378">備<text:s text:c="2"/>註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繳驗證件</text:p>
            <text:p text:style-name="P430">(請打V)</text:p>
          </table:table-cell>
          <table:table-cell table:style-name="TableCell431" table:number-columns-spanned="8" table:number-rows-spanned="2">
            <text:p text:style-name="P432">□國民身份證．□畢業證書．□教師證．□切結書</text:p>
            <text:p text:style-name="P433">□資格證明文件(概述：<text:s text:c="25"/>）</text:p>
            <text:p text:style-name="P434"><text:span text:style-name="T435">□</text:span><text:span text:style-name="T436">經歷證明文件</text:span><text:span text:style-name="T437">□</text:span><text:span text:style-name="T438">其他證件（</text:span><text:span text:style-name="T439"><text:s text:c="4"/></text:span><text:span text:style-name="T440">　　　　　　</text:span><text:span text:style-name="T441"><text:s text:c="3"/></text:span><text:span text:style-name="T4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報名人簽章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一階段</text:p>
            <text:p text:style-name="P453">資格審查簽章</text:p>
          </table:table-cell>
          <table:table-cell table:style-name="TableCell454" table:number-columns-spanned="8">
            <text:p text:style-name="P455">□合格．□不合格　委員簽名：</text:p>
            <text:p text:style-name="P45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□通過</text:p>
            <text:p text:style-name="P459">□不通過</text:p>
          </table:table-cell>
        </table:table-row>
        <table:table-row table:style-name="TableRow460">
          <table:table-cell table:style-name="TableCell461">
            <text:p text:style-name="P462">第二階段</text:p>
            <text:p text:style-name="P463">筆試成績</text:p>
          </table:table-cell>
          <table:table-cell table:style-name="TableCell464" table:number-columns-spanned="8">
            <text:p text:style-name="P465">□合格．□不合格　委員簽名：</text:p>
            <text:p text:style-name="P46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□通過</text:p>
            <text:p text:style-name="P469">□不通過</text:p>
          </table:table-cell>
        </table:table-row>
        <table:table-row table:style-name="TableRow470">
          <table:table-cell table:style-name="TableCell471">
            <text:p text:style-name="P472">第二階段</text:p>
            <text:p text:style-name="P473">試教成績</text:p>
          </table:table-cell>
          <table:table-cell table:style-name="TableCell474" table:number-columns-spanned="8">
            <text:p text:style-name="P475">□合格．□不合格　委員簽名：</text:p>
            <text:p text:style-name="P476">□合格．□不合格　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□通過</text:p>
            <text:p text:style-name="P479">□不通過</text:p>
          </table:table-cell>
        </table:table-row>
        <table:table-row table:style-name="TableRow480">
          <table:table-cell table:style-name="TableCell481">
            <text:p text:style-name="P482">試教不合格原因</text:p>
          </table:table-cell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是否核發證書</text:p>
          </table:table-cell>
          <table:table-cell table:style-name="TableCell488" table:number-columns-spanned="9">
            <text:p text:style-name="P489">□合格，證書編號　簽名：</text:p>
            <text:p text:style-name="P490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1">附件三</text:p>
      <text:p text:style-name="P492">切<text:s text:c="5"/>結<text:s text:c="5"/>書</text:p>
      <text:p text:style-name="P493"/>
      <text:p text:style-name="P494"/>
      <text:p text:style-name="P495">立切結書人<text:s text:c="17"/>（申請人姓名）報名參加彰化縣110年【我教族語我驕傲】原住民族教學支援工作人員認證專業培訓計畫，已詳閱認證作業內容，茲切結下列事項：</text:p>
      <text:p text:style-name="P496">一、所附證件正本與影印相符，如有不實本人願負相關法律責任並無異議放棄認證通過及應聘資格。</text:p>
      <text:p text:style-name="P497">二、如所附為外國學歷證件，經教育部國外學歷查證要點規定查證有不符或不予認定情事時，本人無條件放棄認證通過及應聘資格。</text:p>
      <text:p text:style-name="P498">此<text:s text:c="2"/>致</text:p>
      <text:p text:style-name="P499">彰化縣109學年度本土語文教學支援工作人員認證小組</text:p>
      <text:p text:style-name="P500"/>
      <text:p text:style-name="P501"><text:s/>立切結書人：<text:s text:c="16"/>(簽名)</text:p>
      <text:p text:style-name="P502"><text:s text:c="7"/>身份證字號：<text:s text:c="27"/></text:p>
      <text:p text:style-name="P503"><text:s text:c="7"/>住<text:s text:c="6"/>址：<text:s text:c="22"/></text:p>
      <text:p text:style-name="P504"/>
      <text:p text:style-name="P505"><text:span text:style-name="T506">中</text:span><text:span text:style-name="T507"><text:s text:c="2"/></text:span><text:span text:style-name="T508">華</text:span><text:span text:style-name="T509"><text:s text:c="2"/></text:span><text:span text:style-name="T510">民</text:span><text:span text:style-name="T511"><text:s text:c="2"/></text:span><text:span text:style-name="T512">國</text:span><text:span text:style-name="T513"><text:s/></text:span><text:span text:style-name="T514"><text:s text:c="11"/></text:span><text:span text:style-name="T515">年</text:span><text:span text:style-name="T516"><text:s text:c="8"/></text:span><text:span text:style-name="T517">月</text:span><text:span text:style-name="T518"><text:s text:c="9"/></text:span><text:span text:style-name="T519">日</text:span><text:span text:style-name="T52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erry</dc:creator>
    <meta:creation-date>2021-08-02T03:09:00Z</meta:creation-date>
    <dc:date>2021-08-02T03:10:00Z</dc:date>
    <meta:print-date>2021-07-29T03:3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2" meta:character-count="2957" meta:row-count="21" meta:non-whitespace-character-count="2520"/>
  </office:meta>
</office:document-meta>
</file>