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fo:margin-top="0in" fo:margin-bottom="0in" fo:line-height="150%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Web" style:family="paragraph">
      <style:paragraph-properties fo:widows="0" fo:orphans="0" fo:margin-top="0in" fo:margin-bottom="0in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8375in"/>
    </style:style>
    <style:style style:name="TableColumn12" style:family="table-column">
      <style:table-column-properties style:column-width="1.518in"/>
    </style:style>
    <style:style style:name="TableColumn13" style:family="table-column">
      <style:table-column-properties style:column-width="1.0916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0.3576in"/>
    </style:style>
    <style:style style:name="TableColumn17" style:family="table-column">
      <style:table-column-properties style:column-width="0.9312in"/>
    </style:style>
    <style:style style:name="TableColumn18" style:family="table-column">
      <style:table-column-properties style:column-width="0.6909in"/>
    </style:style>
    <style:style style:name="Table10" style:family="table">
      <style:table-properties style:width="7.2097in" style:rel-width="112.36%" fo:margin-left="-0.3743in" table:align="left"/>
    </style:style>
    <style:style style:name="TableRow19" style:family="table-row">
      <style:table-row-properties style:min-row-height="0.4701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312in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widows="2" fo:orphans="2" fo:line-height="0.3055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54" style:family="table-row">
      <style:table-row-properties style:min-row-height="0.5312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347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118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3111in" fo:keep-together="always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118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5118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標題1" style:family="paragraph">
      <style:paragraph-properties fo:margin-top="0in" fo:margin-bottom="0in" fo:line-height="0.2777in" fo:background-color="#FFFFFF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line-height="0.305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3055in"/>
      <style:text-properties fo:color="#000000" fo:background-color="#FFFFFF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3055in"/>
      <style:text-properties fo:color="#000000" fo:background-color="#FFFFFF"/>
    </style:style>
    <style:style style:name="P188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0.13819in" svg:y="-0.33889in" svg:width="0.88542in" svg:height="0.36389in" style:rel-width="scale" style:rel-height="scale"><draw:text-box><text:p text:style-name="內文">附件六</text:p></draw:text-box><svg:title/><svg:desc/></draw:frame></text:span><text:span text:style-name="T4">彰化</text:span><text:span text:style-name="T5">縣市</text:span><text:span text:style-name="T6">1</text:span><text:span text:style-name="T7">11</text:span><text:span text:style-name="T8">年度</text:span><text:span text:style-name="T9">「新住民語文教學支援人員培訓」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參加班別</text:span></text:p>
          </table:table-cell>
          <table:table-cell table:style-name="TableCell23" table:number-columns-spanned="2">
            <text:p text:style-name="P24"><text:span text:style-name="T25">□</text:span><text:span text:style-name="T26">教學支援人員資格班</text:span></text:p>
            <text:p text:style-name="P27">(新學員)</text:p>
          </table:table-cell>
          <table:covered-table-cell/>
          <table:table-cell table:style-name="TableCell28" table:number-columns-spanned="5">
            <text:p text:style-name="P29"><text:span text:style-name="T30">□</text:span><text:span text:style-name="T31">新住民</text:span><text:span text:style-name="T32"><text:s/>□</text:span><text:span text:style-name="T33">新住民子女</text:span></text:p>
            <text:p text:style-name="P34"><text:span text:style-name="T35">□</text:span><text:span text:style-name="T36">符合就業服務法之外籍生</text:span></text:p>
            <text:p text:style-name="P37"><text:span text:style-name="T38">□</text:span><text:span text:style-name="T39">本國籍東南亞語系（所）畢業生</text:span></text:p>
            <text:p text:style-name="P40">□具教師證及新住民官方語言認證證書者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□</text:span><text:span text:style-name="T46">教學支援人員進階班</text:span></text:p>
            <text:p text:style-name="P47">（曾取得教學支援人員證書）</text:p>
          </table:table-cell>
          <table:covered-table-cell/>
          <table:table-cell table:style-name="TableCell48" table:number-columns-spanned="5">
            <text:p text:style-name="P49">核定文號___________</text:p>
            <text:p text:style-name="P50"><text:span text:style-name="T51">證書字號＿＿＿＿＿＿</text:span><text:span text:style-name="T52">核發</text:span><text:span text:style-name="T53">單位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>
            <text:p text:style-name="P62">□男</text:p>
            <text:p text:style-name="P63"><text:span text:style-name="T64">□</text:span><text:span text:style-name="T65">女</text:span></text:p>
          </table:table-cell>
          <table:table-cell table:style-name="TableCell66" table:number-columns-spanned="4">
            <text:p text:style-name="P67"><text:span text:style-name="T68">出生日期</text:span><text:span text:style-name="T69">(</text:span><text:span text:style-name="T70">西元</text:span><text:span text:style-name="T71">) <text:s text:c="3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住家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職業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原</text:span><text:span text:style-name="T90">國籍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行動電話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Email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午餐</text:p>
          </table:table-cell>
          <table:table-cell table:style-name="TableCell106">
            <text:p text:style-name="P107">□葷食</text:p>
            <text:p text:style-name="P108">□素食</text:p>
          </table:table-cell>
          <table:table-cell table:style-name="TableCell109" table:number-columns-spanned="2">
            <text:p text:style-name="P110">身份證字號或居留證號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 table:number-rows-spanned="2">
            <text:p text:style-name="P115">通訊地址:</text:p>
          </table:table-cell>
          <table:covered-table-cell/>
          <table:covered-table-cell/>
          <table:covered-table-cell/>
          <table:table-cell table:style-name="TableCell116">
            <text:p text:style-name="P117">陪媽媽上課</text:p>
            <text:p text:style-name="P118"><text:span text:style-name="T119">(</text:span><text:span text:style-name="T120">非必填</text:span><text:span text:style-name="T121">)</text:span></text:p>
          </table:table-cell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>
            <text:p text:style-name="P125">年齡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小孩1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學歷</text:span><text:span text:style-name="T138">:</text:span><text:span text:style-name="T139"><text:s/>□</text:span><text:span text:style-name="T140">國小</text:span><text:span text:style-name="T141">□</text:span><text:span text:style-name="T142">國中</text:span><text:span text:style-name="T143">□</text:span><text:span text:style-name="T144">高中</text:span><text:span text:style-name="T145">□</text:span><text:span text:style-name="T146">大學</text:span><text:span text:style-name="T147">□</text:span><text:span text:style-name="T148">碩士</text:span><text:span text:style-name="T149">□</text:span><text:span text:style-name="T150">博士</text:span></text:p>
          </table:table-cell>
          <table:covered-table-cell/>
          <table:covered-table-cell/>
          <table:covered-table-cell/>
          <table:table-cell table:style-name="TableCell151">
            <text:p text:style-name="P152">小孩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教學經歷</text:span><text:span text:style-name="T161">:</text:span><text:span text:style-name="T162">□</text:span><text:span text:style-name="T163">國小樂學課程</text:span><text:span text:style-name="T164">□</text:span><text:span text:style-name="T165">學習教材試教</text:span><text:span text:style-name="T166">□</text:span><text:span text:style-name="T167">遠距教學</text:span><text:span text:style-name="T168">□</text:span><text:span text:style-name="T169">前導學校計畫</text:span><text:span text:style-name="T170">□</text:span><text:span text:style-name="T171">職場體驗</text:span></text:h>
            <text:p text:style-name="P172"><text:span text:style-name="T173">□</text:span><text:span text:style-name="T174">內政部新移民生活體驗營講師</text:span><text:span text:style-name="T175">□</text:span><text:span text:style-name="T176">母語傳承教師</text:span><text:span text:style-name="T177">□</text:span><text:span text:style-name="T178">其他</text:span><text:span text:style-name="T179">_________________________</text:span>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小孩</text:span><text:span text:style-name="T183">3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</table:table>
      <text:p text:style-name="P188"><text:span text:style-name="T189">備註</text:span><text:span text:style-name="T190">:</text:span><text:span text:style-name="T191">請檢附相關證明文件</text:span><text:span text:style-name="T192">(</text:span><text:span text:style-name="T193">身分證或居留證正反面影本、資格班證書影本</text:span><text:span text:style-name="T1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Arial" style:use-window-font-color="true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295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use-window-font-color="true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95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2951in" fo:margin-right="0.945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s</meta:initial-creator>
    <dc:creator>jerry</dc:creator>
    <meta:creation-date>2022-08-31T02:08:00Z</meta:creation-date>
    <dc:date>2022-08-31T02:08:00Z</dc:date>
    <meta:print-date>2021-03-2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