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75in" fo:margin-bottom="0.075in" fo:line-height="115%" fo:margin-left="0.302in" fo:text-indent="-0.302in">
        <style:tab-stops/>
      </style:paragraph-properties>
    </style:style>
    <style:style style:name="T2" style:parent-style-name="書名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" style:parent-style-name="書名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" style:parent-style-name="書名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6" style:parent-style-name="書名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" style:parent-style-name="書名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" style:parent-style-name="書名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" style:parent-style-name="書名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2916in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2" style:parent-style-name="內文" style:family="paragraph">
      <style:paragraph-properties style:snap-to-layout-grid="false" fo:line-height="0.2916in" fo:text-indent="0.2951in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4" style:parent-style-name="內文" style:family="paragraph">
      <style:paragraph-properties style:snap-to-layout-grid="false" fo:line-height="0.2916in" fo:text-indent="0.2951in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8" style:parent-style-name="內文" style:family="paragraph">
      <style:paragraph-properties style:snap-to-layout-grid="false" fo:line-height="0.2916in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0" style:parent-style-name="內文" style:family="paragraph">
      <style:paragraph-properties style:snap-to-layout-grid="false" fo:line-height="0.2916in" fo:text-indent="0.2951in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2" style:parent-style-name="內文" style:family="paragraph">
      <style:paragraph-properties style:snap-to-layout-grid="false" fo:line-height="0.2916in" fo:text-indent="0.2951in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4" style:parent-style-name="內文" style:family="paragraph">
      <style:paragraph-properties style:snap-to-layout-grid="false" fo:line-height="0.2916in" fo:text-indent="0.2951in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6" style:parent-style-name="內文" style:family="paragraph">
      <style:paragraph-properties style:snap-to-layout-grid="false" fo:line-height="0.2916in" fo:text-indent="0.2951in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8" style:parent-style-name="內文" style:family="paragraph">
      <style:paragraph-properties style:snap-to-layout-grid="false" fo:line-height="0.2916in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0" style:parent-style-name="內文" style:family="paragraph">
      <style:paragraph-properties style:snap-to-layout-grid="false" fo:line-height="0.2916in" fo:text-indent="0.2951in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2" style:parent-style-name="內文" style:family="paragraph">
      <style:paragraph-properties style:snap-to-layout-grid="false" fo:line-height="0.2916in" fo:text-indent="0.2951in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4" style:parent-style-name="內文" style:family="paragraph">
      <style:paragraph-properties style:snap-to-layout-grid="false" fo:line-height="0.2916in" fo:text-indent="0.2951in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6" style:parent-style-name="內文" style:family="paragraph">
      <style:paragraph-properties style:snap-to-layout-grid="false" fo:line-height="0.2916in" fo:text-indent="0.2951in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8" style:parent-style-name="內文" style:family="paragraph">
      <style:paragraph-properties style:snap-to-layout-grid="false" fo:line-height="0.291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9" style:parent-style-name="內文" style:family="paragraph">
      <style:paragraph-properties style:snap-to-layout-grid="false" fo:line-height="0.2916in" fo:margin-left="0.295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0" style:parent-style-name="內文" style:family="paragraph">
      <style:paragraph-properties style:snap-to-layout-grid="false" fo:line-height="0.2916in" fo:margin-left="0.295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1" style:parent-style-name="內文" style:family="paragraph">
      <style:paragraph-properties style:snap-to-layout-grid="false" fo:line-height="0.2916in" fo:margin-left="1.0847in" fo:text-indent="-1.0847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7" style:parent-style-name="內文" style:family="paragraph">
      <style:paragraph-properties style:snap-to-layout-grid="false" fo:line-height="0.2916in" fo:margin-left="1.168in" fo:margin-right="0.2784in" fo:text-indent="-1.168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P58" style:parent-style-name="內文" style:family="paragraph">
      <style:paragraph-properties style:snap-to-layout-grid="false" fo:line-height="0.2916in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olumn61" style:family="table-column">
      <style:table-column-properties style:column-width="1.3916in" style:use-optimal-column-width="false"/>
    </style:style>
    <style:style style:name="TableColumn62" style:family="table-column">
      <style:table-column-properties style:column-width="2.7395in" style:use-optimal-column-width="false"/>
    </style:style>
    <style:style style:name="TableColumn63" style:family="table-column">
      <style:table-column-properties style:column-width="1.575in" style:use-optimal-column-width="false"/>
    </style:style>
    <style:style style:name="Table60" style:family="table">
      <style:table-properties style:width="5.7062in" fo:margin-left="0in" table:align="center"/>
    </style:style>
    <style:style style:name="TableRow64" style:family="table-row">
      <style:table-row-properties style:min-row-height="0.2291in" style:use-optimal-row-height="false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fo:line-height="0.2916in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Row68" style:family="table-row">
      <style:table-row-properties style:min-row-height="0.2291in" style:use-optimal-row-height="false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fo:line-height="0.2916in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fo:line-height="0.2916in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fo:line-height="0.2916in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Row78" style:family="table-row">
      <style:table-row-properties style:min-row-height="0.3541in" style:use-optimal-row-height="false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line-height="0.2916in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fo:line-height="0.2916in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P87" style:parent-style-name="內文" style:family="paragraph">
      <style:paragraph-properties fo:widows="2" fo:orphans="2" fo:text-align="center" fo:line-height="0.2916in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Row89" style:family="table-row">
      <style:table-row-properties style:min-row-height="0.3541in" style:use-optimal-row-height="false"/>
    </style:style>
    <style:style style:name="P90" style:parent-style-name="內文" style:family="paragraph">
      <style:paragraph-properties fo:widows="2" fo:orphans="2" fo:line-height="0.2916in"/>
      <style:text-properties style:font-name="標楷體" style:font-name-asian="標楷體" style:font-name-complex="Times New Roman" fo:font-weight="bold" style:font-weight-asian="bold" style:font-weight-complex="bold" fo:color="#000000" style:letter-kerning="false"/>
    </style:style>
    <style:style style:name="P91" style:parent-style-name="內文" style:family="paragraph">
      <style:paragraph-properties fo:widows="2" fo:orphans="2" fo:line-height="0.2916in"/>
      <style:text-properties style:font-name="標楷體" style:font-name-asian="標楷體" style:font-name-complex="Times New Roman" fo:font-weight="bold" style:font-weight-asian="bold" style:font-weight-complex="bold" fo:color="#000000" style:letter-kerning="false"/>
    </style:style>
    <style:style style:name="P92" style:parent-style-name="內文" style:family="paragraph">
      <style:paragraph-properties fo:widows="2" fo:orphans="2" fo:line-height="0.2916in"/>
      <style:text-properties style:font-name="標楷體" style:font-name-asian="標楷體" style:font-name-complex="Times New Roman" fo:font-weight="bold" style:font-weight-asian="bold" style:font-weight-complex="bold" fo:color="#000000" style:letter-kerning="false"/>
    </style:style>
    <style:style style:name="TableRow93" style:family="table-row">
      <style:table-row-properties style:min-row-height="0.2916in" style:use-optimal-row-height="false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 fo:line-height="0.2916in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P100" style:parent-style-name="內文" style:family="paragraph">
      <style:paragraph-properties fo:widows="2" fo:orphans="2" fo:line-height="0.2916in"/>
      <style:text-properties style:font-name="標楷體" style:font-name-asian="標楷體" style:font-name-complex="Times New Roman" fo:font-weight="bold" style:font-weight-asian="bold" style:font-weight-complex="bold" fo:color="#000000" style:letter-kerning="false"/>
    </style:style>
    <style:style style:name="TableRow101" style:family="table-row">
      <style:table-row-properties style:min-row-height="0.2916in" style:use-optimal-row-height="false"/>
    </style:style>
    <style:style style:name="P102" style:parent-style-name="內文" style:family="paragraph">
      <style:paragraph-properties fo:widows="2" fo:orphans="2" fo:line-height="0.2916in"/>
      <style:text-properties style:font-name="標楷體" style:font-name-asian="標楷體" style:font-name-complex="Times New Roman" fo:font-weight="bold" style:font-weight-asian="bold" style:font-weight-complex="bold" fo:color="#000000" style:letter-kerning="false"/>
    </style:style>
    <style:style style:name="P103" style:parent-style-name="內文" style:family="paragraph">
      <style:paragraph-properties fo:widows="2" fo:orphans="2" fo:line-height="0.2916in"/>
      <style:text-properties style:font-name="標楷體" style:font-name-asian="標楷體" style:font-name-complex="Times New Roman" fo:font-weight="bold" style:font-weight-asian="bold" style:font-weight-complex="bold" fo:color="#000000" style:letter-kerning="false"/>
    </style:style>
    <style:style style:name="P104" style:parent-style-name="內文" style:family="paragraph">
      <style:paragraph-properties fo:widows="2" fo:orphans="2" fo:line-height="0.2916in"/>
      <style:text-properties style:font-name="標楷體" style:font-name-asian="標楷體" style:font-name-complex="Times New Roman" fo:font-weight="bold" style:font-weight-asian="bold" style:font-weight-complex="bold" fo:color="#000000" style:letter-kerning="false"/>
    </style:style>
    <style:style style:name="P105" style:parent-style-name="內文" style:family="paragraph">
      <style:paragraph-properties style:snap-to-layout-grid="false" fo:line-height="0.2916in" fo:margin-left="0.2722in" fo:text-indent="-0.2708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fo:font-size="3pt" style:font-size-asian="3pt" style:font-size-complex="3pt"/>
    </style:style>
    <style:style style:name="P106" style:parent-style-name="內文" style:family="paragraph">
      <style:paragraph-properties style:snap-to-layout-grid="false" fo:line-height="0.2916in" fo:margin-left="1.084in" fo:text-indent="-1.082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14" style:parent-style-name="內文" style:family="paragraph">
      <style:paragraph-properties style:snap-to-layout-grid="false" fo:line-height="0.2916in" fo:margin-left="1.3791in" fo:text-indent="-1.377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16" style:parent-style-name="內文" style:family="paragraph">
      <style:paragraph-properties style:snap-to-layout-grid="false" fo:line-height="0.2916in" fo:margin-left="0.6888in" fo:text-indent="-0.393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18" style:parent-style-name="內文" style:family="paragraph">
      <style:paragraph-properties fo:line-height="0.2916in" fo:margin-left="0.6888in" fo:text-indent="-0.3937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20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P121" style:parent-style-name="內文" style:family="paragraph">
      <style:paragraph-properties style:snap-to-layout-grid="false" fo:line-height="0.2916in" fo:margin-left="0.6888in" fo:text-indent="-0.393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24" style:parent-style-name="內文" style:family="paragraph">
      <style:paragraph-properties style:snap-to-layout-grid="false" fo:line-height="0.2916in" fo:margin-left="0.6888in" fo:text-indent="-0.393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26" style:parent-style-name="內文" style:family="paragraph">
      <style:paragraph-properties style:snap-to-layout-grid="false" fo:line-height="0.2916in" fo:margin-left="0.6888in" fo:text-indent="-0.3937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28" style:parent-style-name="內文" style:family="paragraph">
      <style:paragraph-properties style:snap-to-layout-grid="false" fo:line-height="0.2916in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32" style:parent-style-name="內文" style:family="paragraph">
      <style:paragraph-properties style:snap-to-layout-grid="false" fo:line-height="0.2916in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38" style:parent-style-name="內文" style:family="paragraph">
      <style:paragraph-properties style:snap-to-layout-grid="false" fo:line-height="0.2916in" fo:margin-left="1.675in" fo:text-indent="-1.67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40" style:parent-style-name="內文" style:family="paragraph">
      <style:paragraph-properties style:snap-to-layout-grid="false" fo:line-height="0.2916in" fo:margin-left="1.3777in" fo:text-indent="-1.081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41" style:parent-style-name="內文" style:family="paragraph">
      <style:paragraph-properties style:snap-to-layout-grid="false" fo:line-height="0.2916in" fo:margin-left="1.3777in" fo:text-indent="-1.081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42" style:parent-style-name="內文" style:family="paragraph">
      <style:paragraph-properties style:snap-to-layout-grid="false" fo:line-height="0.2916in" fo:margin-left="1.3777in" fo:text-indent="-1.081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43" style:parent-style-name="內文" style:family="paragraph">
      <style:paragraph-properties style:snap-to-layout-grid="false" fo:line-height="0.2916in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</office:automatic-styles>
  <office:body>
    <office:text text:use-soft-page-breaks="true">
      <text:p text:style-name="P1"><text:span text:style-name="T2">彰化縣</text:span><text:span text:style-name="T3">111</text:span><text:span text:style-name="T4">學年度</text:span><text:span text:style-name="T5">學習扶助教師增能研習</text:span><text:span text:style-name="T6">實施計畫</text:span><text:span text:style-name="T7">(</text:span><text:span text:style-name="T8">國小英語</text:span><text:span text:style-name="T9">)</text:span></text:p>
      <text:p text:style-name="P10"><text:span text:style-name="T11">壹、依據</text:span></text:p>
      <text:p text:style-name="P12"><text:span text:style-name="T13">一、教育部國民及學前教育署補助直轄市、縣（市）政府辦理學習扶助作業要點。</text:span></text:p>
      <text:p text:style-name="P14"><text:span text:style-name="T15">二、彰化縣</text:span><text:span text:style-name="T16">111</text:span><text:span text:style-name="T17">學年度學習扶助整體行政推動計畫。</text:span></text:p>
      <text:p text:style-name="P18"><text:span text:style-name="T19">貳、目的</text:span></text:p>
      <text:p text:style-name="P20"><text:span text:style-name="T21">一、提供學習扶助教師回流進修之機會，持續提升教師學習扶助之專業知能。</text:span></text:p>
      <text:p text:style-name="P22"><text:span text:style-name="T23">二、強化學習扶助線上測驗結果報告之運用及研討，落實學習扶助之機制。</text:span></text:p>
      <text:p text:style-name="P24"><text:span text:style-name="T25">三、結合學習扶助各項系統及資源提供各種教學策略，並解決教學現場遭遇之困境及問題。</text:span></text:p>
      <text:p text:style-name="P26"><text:span text:style-name="T27">四、建立補教教學之教師支持系統，透過教師同儕之合作，凝聚學習扶助專業社群。</text:span></text:p>
      <text:p text:style-name="P28"><text:span text:style-name="T29">參、辦理單位：</text:span></text:p>
      <text:p text:style-name="P30"><text:span text:style-name="T31">一、指導單位：教育部國民及學前教育署</text:span></text:p>
      <text:p text:style-name="P32"><text:span text:style-name="T33">二、主辦單位：彰化縣政府</text:span></text:p>
      <text:p text:style-name="P34"><text:span text:style-name="T35">三、承辦單位：鹿東國小</text:span></text:p>
      <text:p text:style-name="P36"><text:span text:style-name="T37">四、協辦單位：湳雅國小</text:span></text:p>
      <text:p text:style-name="P38">肆、研習日期及地點：</text:p>
      <text:p text:style-name="P39">一、研習日期：111年7月25日及111年7月26日，每場次1天，共2場次。</text:p>
      <text:p text:style-name="P40">二、研習地點：鹿東國小</text:p>
      <text:p text:style-name="P41"><text:span text:style-name="T42">伍、實施方式：配合學習扶助科技化評量系統，將</text:span><text:span text:style-name="T43">PASSION</text:span><text:span text:style-name="T44">扎根教材教法</text:span><text:span text:style-name="T45">推廣於學習扶助教師。</text:span><text:span text:style-name="T46">分析探討英語文之基本學習內容與教材教法，並能產出可運用之教學設計與素材。</text:span></text:p>
      <text:p text:style-name="P47"><text:span text:style-name="T48">陸、參加對象：</text:span><text:span text:style-name="T49">國小教師，請各校派員參加，共辦理</text:span><text:span text:style-name="T50">2</text:span><text:span text:style-name="T51">場次，每場次</text:span><text:span text:style-name="T52">30</text:span><text:span text:style-name="T53">名。</text:span><text:span text:style-name="T54">(</text:span><text:span text:style-name="T55">因電腦教室設備有限，額滿為止</text:span><text:span text:style-name="T56">)</text:span><text:span text:style-name="T57">。</text:span></text:p>
      <text:p text:style-name="P58"><text:span text:style-name="T59">柒、研討會課程表：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3">
            <text:p text:style-name="P66"><text:span text:style-name="T67">課程表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時間</text:span></text:p>
          </table:table-cell>
          <table:table-cell table:style-name="TableCell72">
            <text:p text:style-name="P73"><text:span text:style-name="T74">英語文</text:span></text:p>
          </table:table-cell>
          <table:table-cell table:style-name="TableCell75">
            <text:p text:style-name="P76"><text:span text:style-name="T77">講師</text:span></text:p>
          </table:table-cell>
        </table:table-row>
        <table:table-row table:style-name="TableRow78">
          <table:table-cell table:style-name="TableCell79" table:number-rows-spanned="2">
            <text:p text:style-name="P80">09:00~12:00</text:p>
          </table:table-cell>
          <table:table-cell table:style-name="TableCell81" table:number-rows-spanned="2">
            <text:p text:style-name="P82"><text:span text:style-name="T83">科技化評量平台融入英語文學習扶助</text:span></text:p>
          </table:table-cell>
          <table:table-cell table:style-name="TableCell84" table:number-rows-spanned="4">
            <text:p text:style-name="P85"><text:span text:style-name="T86">鹿東國小</text:span></text:p>
            <text:p text:style-name="P87"><text:span text:style-name="T88">陳亞威老師</text:span>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rows-spanned="2">
            <text:p text:style-name="P95">13:30~16:30</text:p>
          </table:table-cell>
          <table:table-cell table:style-name="TableCell96" table:number-rows-spanned="2">
            <text:p text:style-name="P97"><text:span text:style-name="T98">PASSION</text:span><text:span text:style-name="T99">扎根教材教法初探</text:span></text:p>
          </table: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</table:table>
      <text:p text:style-name="P105"/>
      <text:p text:style-name="P106"><text:span text:style-name="T107">捌、研習報名：請至全國教師在職進修網報名，研習人員以公差</text:span><text:span text:style-name="T108">(</text:span><text:span text:style-name="T109">假</text:span><text:span text:style-name="T110">)</text:span><text:span text:style-name="T111">登記，並覈實核發研習時數每場次</text:span><text:span text:style-name="T112">6</text:span><text:span text:style-name="T113">小時。</text:span></text:p>
      <text:p text:style-name="P114"><text:span text:style-name="T115">玖、預期成效：</text:span></text:p>
      <text:p text:style-name="P116"><text:span text:style-name="T117">一、充分善用學習扶助測驗結果報告，提升教師執行學習扶助之動力與成效並減輕教師負擔。</text:span></text:p>
      <text:p text:style-name="P118"><text:span text:style-name="T119">二、</text:span><text:span text:style-name="T120">分享學習扶助現場示例實踐經驗，啟動教師學習扶助專業成長與實踐能力。</text:span></text:p>
      <text:p text:style-name="P121"><text:span text:style-name="T122">三、透過研習將針對科技化評量測驗結果，釐清各校教師備課之困難點，並協助學習扶助教師</text:span><text:soft-page-break/><text:span text:style-name="T123">解決實際教學所面臨的問題。</text:span></text:p>
      <text:p text:style-name="P124"><text:span text:style-name="T125">四、落實學習扶助的實踐反思，提升教師在學習扶助方面的專業能力。</text:span></text:p>
      <text:p text:style-name="P126"><text:span text:style-name="T127">五、透過工作坊實務研討，將有效的學習扶助策略，推廣到各個學校，以提升落後學生的學習成效。</text:span></text:p>
      <text:p text:style-name="P128"><text:span text:style-name="T129">拾、經費需求及明細：詳如經費概算表，由</text:span><text:span text:style-name="T130">111</text:span><text:span text:style-name="T131">學年度學習扶助整體行政推動計畫經費支付。</text:span></text:p>
      <text:p text:style-name="P132"><text:span text:style-name="T133">拾壹、獎勵：承辦本活動之工作人員以公</text:span><text:span text:style-name="T134">(</text:span><text:span text:style-name="T135">差</text:span><text:span text:style-name="T136">)</text:span><text:span text:style-name="T137">假登記，及相關業務有功人員依規定辦理敘獎。</text:span></text:p>
      <text:p text:style-name="P138"><text:span text:style-name="T139">拾貳、其他注意事項：</text:span></text:p>
      <text:p text:style-name="P140">一、研習會場配合環保政策，交通請儘量共乘，並鼓勵使用杯子及環保筷。</text:p>
      <text:p text:style-name="P141">二、參與教師請先與學校確認開通科技化平台的帳號，當日請教師攜帶科技化評量帳密。</text:p>
      <text:p text:style-name="P142">三、聯絡資訊：鹿東國小教務處047756521</text:p>
      <text:p text:style-name="P143"><text:span text:style-name="T144">拾參、本計畫經報教育部國民及學前教育署核可後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湳雅國小 補救教學資源中心</meta:initial-creator>
    <dc:creator>jerry</dc:creator>
    <meta:creation-date>2022-07-22T00:55:00Z</meta:creation-date>
    <dc:date>2022-07-22T00:55:00Z</dc:date>
    <meta:template xlink:href="Normal" xlink:type="simple"/>
    <meta:editing-cycles>2</meta:editing-cycles>
    <meta:editing-duration>PT0S</meta:editing-duration>
    <meta:document-statistic meta:page-count="2" meta:paragraph-count="2" meta:word-count="165" meta:character-count="1104" meta:row-count="7" meta:non-whitespace-character-count="941"/>
  </office:meta>
</office:document-meta>
</file>